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76cm" style:contextual-spacing="false" fo:line-height="115%" fo:text-align="end" style:justify-single-word="false"/>
    </style:style>
    <style:style style:name="P3" style:family="paragraph" style:parent-style-name="Standard">
      <style:paragraph-properties fo:margin-top="0cm" fo:margin-bottom="0.176cm" style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176cm" style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.176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.176cm" style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top="0.106cm" fo:margin-bottom="0cm" style:contextual-spacing="false" fo:line-height="115%"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letter-spacing="-0.007cm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.176cm" style:contextual-spacing="false" fo:line-height="115%" fo:text-align="justify" style:justify-single-word="false"/>
      <style:text-properties style:font-name="Arial1" fo:font-size="11pt" style:letter-kerning="false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.176cm" style:contextual-spacing="false" fo:line-height="115%"/>
      <style:text-properties style:font-name="Arial1" style:font-name-complex="Arial1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letter-kerning="false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letter-kerning="false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fo:letter-spacing="-0.007cm" style:font-size-asian="11pt" style:font-name-complex="Arial1" style:font-size-complex="11pt"/>
    </style:style>
    <style:style style:name="T9" style:family="text">
      <style:text-properties style:font-name="Arial1" fo:font-size="11pt" style:letter-kerning="false" style:font-size-asian="11pt" style:font-name-complex="Arial1" style:font-size-complex="11pt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łącznik nr 4</text:span><text:span text:style-name="T3"/></text:p>
      <text:p text:style-name="P4"/>
      <text:p text:style-name="P6">OŚWIADCZENIE O SPEŁNIENIU WARUNKÓW UDZIAŁU W POSTĘPOWANIU</text:p>
      <text:p text:style-name="P7">WIZJA LOKALNA</text:p>
      <text:p text:style-name="P8"/>
      <text:p text:style-name="P11">Nazwa Wykonawcy ………………………………………………………………………..</text:p>
      <text:p text:style-name="P11"/>
      <text:p text:style-name="P11">Adres Wykonawcy ………………………………………………………………………….</text:p>
      <text:p text:style-name="P9"/>
      <text:p text:style-name="P12"><text:span text:style-name="T8">Składając ofertę w ramach zapytania ofertowego dot. postępowaniu o udzielenie zamówienia na zadanie pod nazwą:</text:span><text:span text:style-name="T4"> </text:span><text:span text:style-name="T5">„</text:span><text:span text:style-name="T1">Kościół parafialny p.w. Św. Katarzyny Aleksandryjskiej w Węglewie - wymiana podłogi w nawie głównej i zakrystii kościoła oraz odnowienie podłogi chóru</text:span><text:span text:style-name="T5">” </text:span><text:span text:style-name="T9">potwierdzam, że w dniu </text:span><text:span text:style-name="T5">………………………….</text:span><text:span text:style-name="T9"> dokonałem/am wizji lokalnej i zapoznałem/am się z stanem obiektu, zakresem prac koniecznych do wykonania oraz czynnikami cenotwórczymi, celem uwzględnienia ich w swojej ofercie.</text:span></text:p>
      <text:p text:style-name="P10"/>
      <text:p text:style-name="P5"/>
      <text:p text:style-name="P3"><text:span text:style-name="T6">__________________<text:tab/><text:tab/><text:tab/><text:tab/><text:tab/>_________________________</text:span></text:p>
      <text:p text:style-name="P3"><text:span text:style-name="T6">Podpis i pieczęć Wykonawcy<text:tab/><text:tab/><text:tab/><text:tab/><text:tab/>Podpis i pieczęć Zamawiając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/>
      <style:paragraph-properties fo:margin-top="0.423cm" fo:margin-bottom="0.106cm" style:contextual-spacing="false" fo:text-align="center" style:justify-single-word="false" fo:background-color="#f2f2f2" fo:padding-left="0.141cm" fo:padding-right="0.141cm" fo:padding-top="0.106cm" fo:padding-bottom="0.106cm" fo:border="0.51pt solid #000000" style:shadow="#000000 0.028cm 0.028cm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0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Optima" style:font-family-complex="Opti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2" style:display-name="Body Text 22" style:family="paragraph" style:parent-style-name="Standard">
      <style:paragraph-properties fo:margin-left="1.588cm" fo:margin-right="0cm" fo:margin-top="0cm" fo:margin-bottom="0.106cm" style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4" style:display-name="Domyślna czcionka akapitu4" style:family="text"/>
    <style:style style:name="WW8Num2z0" style:family="text">
      <style:text-properties style:font-name="Times New Roman" fo:font-family="'Times New Roman'" style:font-family-generic="roman" style:font-pitch="variable" fo:language="pl" fo:country="PL" fo:font-style="normal" style:font-style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_20_Znak_20_Znak3" style:display-name=" Znak Znak3" style:family="text">
      <style:text-properties style:font-name="Arial1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Znak_20_Znak" style:display-name=" Znak Znak" style:family="text">
      <style:text-properties fo:font-size="8pt" fo:language="pl" fo:country="PL" style:font-size-asian="8pt" style:font-size-complex="8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0" style:family="text"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0" style:family="text"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/>
    <style:style style:name="WW8Num2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0" style:family="text"/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/>
    <style:style style:name="WW8Num20z0" style:family="text">
      <style:text-properties style:text-position="super 58%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</dc:title>
    <dc:subject/>
    <meta:keyword/>
    <meta:initial-creator>asus</meta:initial-creator>
    <meta:creation-date>2024-01-19T12:15:00</meta:creation-date>
    <dc:creator>Agnieszka Maćkowiak</dc:creator>
    <dc:date>2024-03-28T11:08:00</dc:date>
    <meta:print-date>2022-02-22T11:18:00</meta:print-date>
    <meta:editing-cycles>5</meta:editing-cycles>
    <meta:editing-duration>PT5M</meta:editing-duration>
    <meta:document-statistic meta:table-count="0" meta:image-count="0" meta:object-count="0" meta:page-count="1" meta:paragraph-count="9" meta:word-count="93" meta:character-count="760" meta:non-whitespace-character-count="668"/>
    <meta:generator>LibreOffice/24.2.2.2$Windows_X86_64 LibreOffice_project/d56cc158d8a96260b836f100ef4b4ef25d6f1a01</meta:generator>
  </office:meta>
</office:document-meta>
</file>